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  <style:font-face style:name="PDF417x" svg:font-family="PDF417x" style:font-family-generic="system" style:font-pitch="variable" svg:panose-1="2 0 0 0 0 0 0 0 0 0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  <style:font-face style:name="Poppins" svg:font-family="Poppins" style:font-family-generic="system" style:font-pitch="variable"/>
    <style:font-face style:name="Aptos Display" svg:font-family="Aptos Display" style:font-family-generic="swiss" style:font-pitch="variable"/>
  </office:font-face-decl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fo:color="#000000"/>
    </style:style>
    <style:style style:name="T3" style:parent-style-name="Zadanifontodlomka" style:family="text">
      <style:text-properties fo:color="#000000"/>
    </style:style>
    <style:style style:name="P4" style:parent-style-name="Standard" style:family="paragraph">
      <style:paragraph-properties fo:text-align="justify"/>
    </style:style>
    <style:style style:name="T5" style:parent-style-name="DefaultParagraphFont" style:family="text">
      <style:text-properties fo:color="#000000"/>
    </style:style>
    <style:style style:name="P6" style:parent-style-name="Standard" style:family="paragraph">
      <style:paragraph-properties fo:text-align="justify"/>
      <style:text-properties fo:color="#000000"/>
    </style:style>
    <style:style style:name="P7" style:parent-style-name="Standard" style:family="paragraph">
      <style:paragraph-properties fo:text-align="justify"/>
      <style:text-properties fo:color="#000000"/>
    </style:style>
    <style:style style:name="P8" style:parent-style-name="Standard" style:family="paragraph">
      <style:paragraph-properties fo:text-align="justify" fo:margin-bottom="0.0833in"/>
      <style:text-properties fo:color="#000000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-asian="NSimSun" fo:color="#000000"/>
    </style:style>
    <style:style style:name="T11" style:parent-style-name="DefaultParagraphFont" style:family="text">
      <style:text-properties style:font-name="Times New Roman" style:font-name-asian="NSimSun" fo:color="#000000"/>
    </style:style>
    <style:style style:name="T12" style:parent-style-name="DefaultParagraphFont" style:family="text">
      <style:text-properties style:font-name="Times New Roman" style:font-name-asian="NSimSun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-asian="NSimSun" fo:color="#000000"/>
    </style:style>
    <style:style style:name="T15" style:parent-style-name="DefaultParagraphFont" style:family="text">
      <style:text-properties style:font-name="Times New Roman" style:font-name-asian="NSimSun" fo:color="#000000"/>
    </style:style>
    <style:style style:name="T16" style:parent-style-name="DefaultParagraphFont" style:family="text">
      <style:text-properties style:font-name="Times New Roman" style:font-name-asian="NSimSun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-asian="NSimSun" fo:color="#000000"/>
    </style:style>
    <style:style style:name="TableColumn20" style:family="table-column">
      <style:table-column-properties style:column-width="0.1881in"/>
    </style:style>
    <style:style style:name="TableColumn21" style:family="table-column">
      <style:table-column-properties style:column-width="0.018in"/>
    </style:style>
    <style:style style:name="Table19" style:family="table">
      <style:table-properties style:width="0.2062in" fo:margin-left="0in" table:align="left"/>
    </style:style>
    <style:style style:name="TableRow22" style:family="table-row">
      <style:table-row-properties style:min-row-height="0.2006in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style:contextual-spacing="true" style:vertical-align="auto"/>
      <style:text-properties style:font-name="PDF417x" style:font-name-asian="Aptos" style:font-name-complex="Times New Roman" style:letter-kerning="false" style:language-asian="en" style:country-asian="US" style:language-complex="ar" style:country-complex="SA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Normal" style:family="paragraph">
      <style:paragraph-properties style:contextual-spacing="true" style:vertical-align="auto"/>
      <style:text-properties style:font-name="PDF417x" style:font-name-asian="Aptos" style:font-name-complex="Times New Roman" style:letter-kerning="false" style:language-asian="en" style:country-asian="US" style:language-complex="ar" style:country-complex="SA"/>
    </style:style>
    <style:style style:name="P27" style:parent-style-name="Normal" style:family="paragraph">
      <style:text-properties style:font-name="Times New Roman" style:font-name-asian="Times New Roman" style:font-name-complex="Times New Roman" text:display="none" style:letter-kerning="false" style:language-asian="hr" style:country-asian="HR" style:language-complex="ar" style:country-complex="SA"/>
    </style:style>
    <style:style style:name="P28" style:parent-style-name="NoSpacing" style:family="paragraph">
      <style:paragraph-properties fo:text-align="justify"/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font-size="11pt" style:font-size-asian="11pt" style:font-size-complex="11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Standard" style:family="paragraph">
      <style:text-properties style:font-name="Times New Roman" style:font-name-complex="Times New Roman" fo:color="#000000"/>
    </style:style>
    <style:style style:name="P3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37" style:parent-style-name="Standard" style:family="paragraph">
      <style:paragraph-properties fo:text-align="center" fo:margin-bottom="0.1666in"/>
      <style:text-properties style:font-name="Times New Roman" style:font-name-complex="Times New Roman" fo:font-weight="bold" style:font-weight-asian="bold" fo:color="#000000"/>
    </style:style>
    <style:style style:name="P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39" style:parent-style-name="Normal" style:family="paragraph">
      <style:paragraph-properties fo:text-align="justify" fo:margin-bottom="0.0833in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justify" fo:margin-bottom="0.0833in"/>
    </style:style>
    <style:style style:name="T43" style:parent-style-name="DefaultParagraphFont" style:family="text">
      <style:text-properties style:font-name="Times New Roman" style:font-name-complex="Times New Roman" fo:color="#000000"/>
    </style:style>
    <style:style style:name="T44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5" style:parent-style-name="DefaultParagraphFont" style:family="text">
      <style:text-properties style:font-name="Times New Roman" style:font-name-complex="Times New Roman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Zadanifontodlomka" style:family="text">
      <style:text-properties style:font-name="Times New Roman" style:font-name-asian="NSimSun" style:font-name-complex="Times New Roman" fo:color="#000000"/>
    </style:style>
    <style:style style:name="T54" style:parent-style-name="Zadanifontodlomka" style:family="text">
      <style:text-properties fo:color="#0563C1" style:text-underline-type="single" style:text-underline-style="solid" style:text-underline-width="auto" style:text-underline-mode="continuous"/>
    </style:style>
    <style:style style:name="T55" style:parent-style-name="Zadanifontodlomka" style:family="text">
      <style:text-properties style:font-name="Times New Roman" style:font-name-asian="NSimSun" style:font-name-complex="Times New Roman" fo:color="#000000"/>
    </style:style>
    <style:style style:name="T56" style:parent-style-name="Zadanifontodlomka" style:family="text">
      <style:text-properties style:font-name="Times New Roman" style:font-name-asian="NSimSun" style:font-name-complex="Times New Roman" fo:font-weight="bold" style:font-weight-asian="bold" style:font-weight-complex="bold" fo:color="#000000"/>
    </style:style>
    <style:style style:name="T57" style:parent-style-name="Zadanifontodlomka" style:family="text">
      <style:text-properties style:font-name="Times New Roman" style:font-name-asian="NSimSun" style:font-name-complex="Times New Roman" fo:color="#000000"/>
    </style:style>
    <style:style style:name="P58" style:parent-style-name="Normal" style:family="paragraph">
      <style:paragraph-properties fo:text-align="justify"/>
      <style:text-properties style:font-name="Times New Roman" style:font-name-complex="Times New Roman" fo:color="#000000"/>
    </style:style>
    <style:style style:name="P59" style:parent-style-name="ListParagraph" style:list-style-name="LFO3" style:family="paragraph">
      <style:paragraph-properties fo:text-align="justify"/>
      <style:text-properties style:font-name="Times New Roman" style:font-name-complex="Times New Roman" fo:color="#000000" style:font-size-complex="12pt"/>
    </style:style>
    <style:style style:name="P60" style:parent-style-name="ListParagraph" style:list-style-name="LFO3" style:family="paragraph">
      <style:paragraph-properties fo:text-align="justify" fo:margin-bottom="0.0833in"/>
      <style:text-properties style:font-name="Times New Roman" style:font-name-complex="Times New Roman" fo:color="#000000" style:font-size-complex="12pt"/>
    </style:style>
    <style:style style:name="P61" style:parent-style-name="NoSpacing" style:family="paragraph">
      <style:paragraph-properties fo:text-align="justify" fo:margin-bottom="0.0833in"/>
    </style:style>
    <style:style style:name="T62" style:parent-style-name="DefaultParagraphFont" style:family="text">
      <style:text-properties fo:color="#000000"/>
    </style:style>
    <style:style style:name="P63" style:parent-style-name="Standard" style:family="paragraph">
      <style:paragraph-properties fo:text-align="justify" fo:margin-bottom="0.0833in"/>
      <style:text-properties style:font-name="Times New Roman" style:font-name-complex="Times New Roman" fo:color="#000000"/>
    </style:style>
    <style:style style:name="P64" style:parent-style-name="Standard" style:family="paragraph">
      <style:paragraph-properties fo:text-align="justify" fo:margin-bottom="0.0833in"/>
    </style:style>
    <style:style style:name="T65" style:parent-style-name="DefaultParagraphFont" style:family="text">
      <style:text-properties style:font-name="Times New Roman" style:font-name-complex="Times New Roman" fo:color="#000000"/>
    </style:style>
    <style:style style:name="T66" style:parent-style-name="DefaultParagraphFont" style:family="text">
      <style:text-properties style:font-name="Cambria" style:font-name-complex="Cambria" fo:color="#000000"/>
    </style:style>
    <style:style style:name="T67" style:parent-style-name="DefaultParagraphFont" style:family="text">
      <style:text-properties style:font-name="Times New Roman" style:font-name-complex="Times New Roman" fo:color="#000000"/>
    </style:style>
    <style:style style:name="T68" style:parent-style-name="DefaultParagraphFont" style:family="text">
      <style:text-properties style:font-name="Cambria" style:font-name-complex="Cambria" fo:color="#000000"/>
    </style:style>
    <style:style style:name="T69" style:parent-style-name="DefaultParagraphFont" style:family="text">
      <style:text-properties style:font-name="Times New Roman" style:font-name-complex="Times New Roman" fo:color="#000000"/>
    </style:style>
    <style:style style:name="P70" style:parent-style-name="Standard" style:family="paragraph">
      <style:paragraph-properties fo:text-align="justify" fo:margin-bottom="0.0833in"/>
    </style:style>
    <style:style style:name="T71" style:parent-style-name="DefaultParagraphFont" style:family="text">
      <style:text-properties style:font-name="Times New Roman" style:font-name-complex="Times New Roman" fo:color="#000000"/>
    </style:style>
    <style:style style:name="P72" style:parent-style-name="Standard" style:family="paragraph">
      <style:paragraph-properties fo:text-align="justify" fo:margin-bottom="0.0833in"/>
    </style:style>
    <style:style style:name="T73" style:parent-style-name="Zadanifontodlomka" style:family="text">
      <style:text-properties style:font-name="Times New Roman" style:font-name-complex="Times New Roman" fo:color="#000000"/>
    </style:style>
    <style:style style:name="T74" style:parent-style-name="DefaultParagraphFont" style:family="text">
      <style:text-properties style:font-name="Times New Roman" style:font-name-complex="Times New Roman" fo:color="#000000"/>
    </style:style>
    <style:style style:name="P75" style:parent-style-name="Standard" style:family="paragraph">
      <style:paragraph-properties fo:text-align="justify" fo:margin-bottom="0.0833in"/>
      <style:text-properties style:font-name="Times New Roman" style:font-name-complex="Times New Roman" fo:color="#000000"/>
    </style:style>
    <style:style style:name="P76" style:parent-style-name="Standard" style:family="paragraph">
      <style:paragraph-properties fo:text-align="justify" fo:margin-bottom="0.0833in"/>
    </style:style>
    <style:style style:name="T77" style:parent-style-name="DefaultParagraphFont" style:family="text">
      <style:text-properties style:font-name="Times New Roman" style:font-name-complex="Times New Roman" fo:color="#000000"/>
    </style:style>
    <style:style style:name="T78" style:parent-style-name="DefaultParagraphFont" style:family="text">
      <style:text-properties style:font-name="Times New Roman" style:font-name-complex="Times New Roman" fo:color="#000000" fo:background-color="#FFFFFF"/>
    </style:style>
    <style:style style:name="P79" style:parent-style-name="Standard" style:family="paragraph">
      <style:paragraph-properties fo:text-align="justify" fo:margin-bottom="0.0833in"/>
      <style:text-properties style:font-name="Times New Roman" style:font-name-complex="Times New Roman" fo:color="#000000"/>
    </style:style>
    <style:style style:name="P80" style:parent-style-name="Standard" style:family="paragraph">
      <style:paragraph-properties fo:text-align="justify" fo:margin-bottom="0.1666in"/>
    </style:style>
    <style:style style:name="T81" style:parent-style-name="Naglašeno" style:family="text">
      <style:text-properties style:font-name="Times New Roman" style:font-name-complex="Times New Roman" fo:font-weight="normal" style:font-weight-asian="normal" style:font-weight-complex="normal" fo:background-color="#FFFFFF"/>
    </style:style>
    <style:style style:name="P82" style:parent-style-name="Standard" style:family="paragraph">
      <style:paragraph-properties fo:text-align="justify"/>
    </style:style>
    <style:style style:name="T83" style:parent-style-name="DefaultParagraphFont" style:family="text">
      <style:text-properties style:font-name="Times New Roman" style:font-name-complex="Times New Roman" fo:color="#000000"/>
    </style:style>
    <style:style style:name="T84" style:parent-style-name="Hyperlink" style:family="text">
      <style:text-properties style:font-name="Times New Roman" style:font-name-complex="Times New Roman"/>
    </style:style>
    <style:style style:name="T85" style:parent-style-name="DefaultParagraphFont" style:family="text">
      <style:text-properties style:font-name="Times New Roman" style:font-name-complex="Times New Roman" fo:color="#000000"/>
    </style:style>
    <style:style style:name="T86" style:parent-style-name="Hyperlink" style:family="text">
      <style:text-properties style:font-name="Times New Roman" style:font-name-complex="Times New Roman"/>
    </style:style>
    <style:style style:name="T87" style:parent-style-name="DefaultParagraphFont" style:family="text">
      <style:text-properties style:font-name="Times New Roman" style:font-name-complex="Times New Roman" fo:color="#000000"/>
    </style:style>
    <style:style style:name="P88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89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90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91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92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93" style:parent-style-name="Normal" style:family="paragraph">
      <style:paragraph-properties fo:text-align="justify"/>
      <style:text-properties fo:color="#000000"/>
    </style:style>
    <style:style style:name="P94" style:parent-style-name="Normal" style:family="paragraph">
      <style:paragraph-properties fo:text-align="justify"/>
      <style:text-properties fo:color="#000000"/>
    </style:style>
    <style:style style:name="P95" style:parent-style-name="Normal" style:family="paragraph">
      <style:paragraph-properties fo:text-align="justify"/>
      <style:text-properties fo:color="#000000"/>
    </style:style>
    <style:style style:name="P96" style:parent-style-name="Normal" style:family="paragraph">
      <style:paragraph-properties fo:text-align="justify" fo:margin-left="3.4416in">
        <style:tab-stops/>
      </style:paragraph-properties>
      <style:text-properties fo:color="#000000"/>
    </style:style>
    <style:style style:name="P97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98" style:parent-style-name="Standard" style:family="paragraph">
      <style:paragraph-properties fo:text-align="justify"/>
    </style:style>
    <style:style style:name="T99" style:parent-style-name="Zadanifontodlomka" style:family="text">
      <style:text-properties style:font-name="Times New Roman" style:font-name-complex="Times New Roman" fo:color="#000000"/>
    </style:style>
    <style:style style:name="T100" style:parent-style-name="Zadanifontodlomka" style:family="text">
      <style:text-properties style:font-name="Times New Roman" style:font-name-complex="Times New Roman" fo:color="#000000"/>
    </style:style>
    <style:style style:name="T101" style:parent-style-name="Zadanifontodlomka" style:family="text">
      <style:text-properties style:font-name="Times New Roman" style:font-name-complex="Times New Roman" fo:color="#000000"/>
    </style:style>
    <style:style style:name="T102" style:parent-style-name="Zadanifontodlomka" style:family="text">
      <style:text-properties style:font-name="Times New Roman" style:font-name-complex="Times New Roman" fo:color="#000000"/>
    </style:style>
    <style:style style:name="T103" style:parent-style-name="Zadanifontodlomka" style:family="text">
      <style:text-properties style:font-name="Times New Roman" style:font-name-complex="Times New Roman" fo:color="#000000"/>
    </style:style>
    <style:style style:name="T104" style:parent-style-name="Zadanifontodlomka" style:family="text">
      <style:text-properties style:font-name="Times New Roman" style:font-name-complex="Times New Roman" fo:color="#000000"/>
    </style:style>
    <style:style style:name="T105" style:parent-style-name="Zadanifontodlomka" style:family="text">
      <style:text-properties style:font-name="Times New Roman" style:font-name-complex="Times New Roman" fo:color="#000000"/>
    </style:style>
    <style:style style:name="P106" style:parent-style-name="StandardWeb" style:family="paragraph">
      <style:paragraph-properties fo:margin-top="0in" fo:background-color="#FFFFFF">
        <style:background-fill draw:fill="solid" draw:fill-color="#FFFFFF"/>
      </style:paragraph-properties>
      <style:text-properties style:font-name="Poppins" style:font-name-complex="Poppins" fo:color="#000000"/>
    </style:style>
    <style:style style:name="P107" style:parent-style-name="Standard" style:family="paragraph">
      <style:paragraph-properties fo:text-align="justify"/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 text:c="16"/></text:span><text:span text:style-name="T3"><draw:frame draw:style-name="a0" draw:name="Slika2" text:anchor-type="as-char" svg:x="0in" svg:y="0in" svg:width="0.35433in" svg:height="0.33346in" style:rel-width="scale" style:rel-height="scale"><draw:image xlink:href="media/image1.jpeg" xlink:type="simple" xlink:show="embed" xlink:actuate="onLoad"/><svg:title/><svg:desc>https://encrypted-tbn3.gstatic.com/images?q=tbn:ANd9GcQIr1uzftG4ejGMjiSFmMWiOP0PY99iVt6jBPedgGf0SwSGQNuHq9WeHCto</svg:desc></draw:frame></text:span></text:p>
      <text:p text:style-name="P4"><text:span text:style-name="T5">REPUBLIKA <text:s/>HRVATSKA<text:s/></text:span></text:p>
      <text:p text:style-name="P6"><text:s text:c="8"/>DJEČJI <text:s/>VRTIĆ</text:p>
      <text:p text:style-name="P7"><text:s text:c="13"/>M A Z A</text:p>
      <text:p text:style-name="P8"><text:s text:c="9"/>V A L P O V O <text:s text:c="7"/></text:p>
      <text:p text:style-name="P9"><text:span text:style-name="T10">KLASA</text:span><text:span text:style-name="T11">: <text:s/>601-05/</text:span><text:span text:style-name="T12">26-01/8</text:span></text:p>
      <text:p text:style-name="P13"><text:span text:style-name="T14">URBROJ:<text:s/></text:span><text:span text:style-name="T15">2185-</text:span><text:span text:style-name="T16">14-4-26-5</text:span></text:p>
      <text:p text:style-name="P17"><text:span text:style-name="T18">Valpovo, 29. travnja 2026. godine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bookmark-start text:name="_Hlk107255613"/></text:p>
          </table:table-cell>
          <table:table-cell table:style-name="TableCell25">
            <text:p text:style-name="P26"/>
          </table:table-cell>
        </table:table-row>
      </table:table>
      <text:p text:style-name="P27"><text:bookmark-end text:name="_Hlk107255613"/></text:p>
      <text:p text:style-name="P28"/>
      <text:p text:style-name="NoSpacing"><text:span text:style-name="T29">Na temelju članka 1.a Zakona o predškolskom odgoju i obrazovanju (</text:span><text:span text:style-name="T30">„Narodne novine“ broj: 10/97., 107/07., 94/13., 98/19., 57/22., 101/23. 145/23., 145/24., 146/25. i 22/26.</text:span><text:span text:style-name="T31">), članka 7. Pravilnika o upisu djece i ostvarivanju prava i obveza korisnika usluga u Dječjem vrtiću Maza Valpovo,<text:s/></text:span>KLASA: 011-01/26-01/2, URBROJ: 2185-14-4-26-4<text:span text:style-name="T32">, od 28. travnja 2026. godine, Upravno vijeće na 14. sjednici održanoj</text:span><text:s/>29<text:span text:style-name="T33">. travnja 2026. godine, donijelo je Odluku kojom raspisuje</text:span></text:p>
      <text:p text:style-name="P34"/>
      <text:p text:style-name="P35">JAVNI <text:s/>POZIV</text:p>
      <text:p text:style-name="P36">ZA UPIS DJECE U DJEČJI VRTIĆ MAZA VALPOVO<text:s/></text:p>
      <text:p text:style-name="P37">U PEDAGOŠKU GODINU 2026./2027.<text:s/></text:p>
      <text:p text:style-name="P38"/>
      <text:p text:style-name="P39"><text:span text:style-name="T40">NOVI KORISNICI</text:span><text:s/>zahtjeve za upis u pedagošku godinu 2026./2027. podnose putem<text:s/><text:span text:style-name="T41">e- upisa</text:span>.</text:p>
      <text:p text:style-name="P42"><text:span text:style-name="T43">Zahtjev za<text:s/></text:span><text:span text:style-name="T44">e-upis<text:s/></text:span>djeteta u vrtić i jaslice u cjelodnevni desetsatni program za matični vrtić u Valpovu i područni odjel u Ladimirevcima<text:span text:style-name="T45"><text:s/>podnosit će se<text:s/></text:span><text:span text:style-name="T46">od</text:span><text:span text:style-name="T47"><text:s/></text:span><text:span text:style-name="T48">8. do 15. svibnja 2026</text:span><text:span text:style-name="T49">.<text:s/></text:span><text:span text:style-name="T50">godine</text:span><text:span text:style-name="T51"><text:s/></text:span><text:span text:style-name="T52">do 12 sati</text:span><text:span text:style-name="T53"><text:s/>i to prijavom roditelja preko linka <text:s/></text:span><text:a xlink:href="https://vrtici.e-upisi.hr/" office:target-frame-name="_top" xlink:show="replace"><text:span text:style-name="T54">https://vrtici.e-upisi.hr/</text:span></text:a><text:span text:style-name="T55">, a za što im je potrebna<text:s/></text:span><text:span text:style-name="T56">NIAS<text:s/></text:span><text:span text:style-name="T57">vjerodajnica (</text:span><text:a xlink:href="https://gov.hr/hr/lista-prihvacenih-vjerodajnica/1792" office:target-frame-name="_top" xlink:show="replace"><text:span text:style-name="Hyperlink">https://gov.hr/hr/lista-prihvacenih-vjerodajnica/1792</text:span></text:a>).</text:p>
      <text:p text:style-name="P58">Zahtjev za e-upis djece podnose roditelji, skrbnici ili udomitelji djece koja imaju prebivalište ili boravište na području grada Valpova i prigradskih naselja te koja do 31.8.2026. godine navršavaju:</text:p>
      <text:list text:style-name="LFO3" text:continue-numbering="true">
        <text:list-item>
          <text:p text:style-name="P59">za jaslice (cjelodnevni jaslički desetsatni program)- 1 do 3 godine starosti,</text:p>
        </text:list-item>
        <text:list-item>
          <text:p text:style-name="P60">za vrtić (cjelodnevni desetsatni program)- 3 godine starosti do polaska u školu.</text:p>
        </text:list-item>
      </text:list>
      <text:p text:style-name="P61"><text:span text:style-name="T62">Djeca se upisuju u vrtić i jaslice uz primjenu prednosti i bodovanja sukladno odredbama<text:s/></text:span>Odluke o načinu ostvarivanja prednosti pri upisu djece u Dječji vrtić Maza Valpovo od 23. travnja 2026. godine („Službeni glasnik Grada Valpova“, broj: 6/2026.), a koja je dostupna na mrežnoj stranici vrtića i mrežnoj stranici Grada Valpova.</text:p>
      <text:p text:style-name="P63">Obrada i evaluacija zahtjeva je od 17. svibnja do 1. lipnja 2026. godine.</text:p>
      <text:p text:style-name="P64"><text:span text:style-name="T65">Nakon završene evaluacije zahtjeva koju provodi Povjerenstvo za upis, roditelji NOVIH KORISNIKA su obvezni odazvati se inicijalnom razgovoru uz nazočnost djeteta koje se upisuje u vrtić. O terminu za inicijalni razgovor roditelji će biti obavješteni putem oglasne ploče ili web stranice vrtića. Stručna slu</text:span><text:span text:style-name="T66">ž</text:span><text:span text:style-name="T67">ba će temeljem uvida u formiranu Listu za upis djece Povjerenstva za upis, pozvati na inicijalni razgovor djecu koja prema ostvarenom broju bodova imaju mogućnost upisa, a u skladu s raspolo</text:span><text:span text:style-name="T68">ž</text:span><text:span text:style-name="T69">ivim kapacitetima Vrtića.<text:s/></text:span></text:p>
      <text:p text:style-name="P70"><text:span text:style-name="T71">Nakon inicijalnih razgovora Upravno vijeće donosi Odluku o upisu temeljem liste za upis koju predlaže Povjerenstvo za upis.</text:span></text:p>
      <text:p text:style-name="P72"><text:span text:style-name="T73">Odluka o upisu bit će objavljena na oglasnim pločama <text:s/>i web stranici vrtića u roku od 30 dana<text:s/></text:span><text:span text:style-name="T74">od dana isteka roka za predaju zahtjeva odnosno najkasnije do 15. lipnja 2026. godine.</text:span></text:p>
      <text:p text:style-name="P75">Podnositelji zahtjeva neće se pojedinačno obavještavati.</text:p>
      <text:soft-page-break/>
      <text:p text:style-name="P76"><text:span text:style-name="T77">Podnositelji zahtjeva nezadovoljni Odlukom o upisu imaju pravo u roku od 15 dana od dana objave iste, podnijeti žalbu Upravnom vijeću.<text:s/></text:span><text:span text:style-name="T78">Upravno vijeće rješava o žalbama u roku od 15 dana od dana isteka roka za žalbu odlukom koja je konačna.</text:span></text:p>
      <text:p text:style-name="P79">Podnošenjem prijave na Javni poziv, pristupnici Javnog poziva izričito su suglasni da Dječji vrtić Maza Valpovo, kao voditelj obrade osobnih podataka može prikupljati, koristiti i obrađivati osobne podatke navedene u prijavi u svrhu provedbe postupka upisa djeteta.</text:p>
      <text:p text:style-name="P80"><text:span text:style-name="T81">Nakon što rezultati upisa budu konačni, roditelji, skrbnici ili udomitelji su obvezni doći potpisati ugovor o pružanju i korištenju usluga s Dječjim vrtićem najkasnije do 1. rujna 2026. godine.</text:span></text:p>
      <text:p text:style-name="P82"><text:span text:style-name="T83">Sve obavijesti u vezi upisa mogu se dobiti na telefon: 031/650-944 i 031/651-451 svakog radnog dana u vremenu od 07,00 do 15,00 sati ili na e-mail adresu:<text:s/></text:span><text:a xlink:href="mailto:pedagog@vrticmazavalpovo.hr" office:target-frame-name="_top" xlink:show="replace"><text:span text:style-name="T84">pedagog@vrticmazavalpovo.hr</text:span></text:a><text:span text:style-name="T85"><text:s/>i<text:s/></text:span><text:a xlink:href="mailto:vrtic@vrticmazavalpovo.hr" office:target-frame-name="_top" xlink:show="replace"><text:span text:style-name="T86">vrtic@vrticmazavalpovo.hr</text:span></text:a><text:span text:style-name="T87">.</text:span></text:p>
      <text:p text:style-name="P88"/>
      <text:p text:style-name="P89"/>
      <text:p text:style-name="P90"/>
      <text:p text:style-name="P91"><text:tab/><text:tab/><text:tab/><text:tab/><text:s text:c="5"/></text:p>
      <text:p text:style-name="P92"/>
      <text:p text:style-name="P93"><text:s text:c="97"/>PREDSJEDNIK UPRAVNOG VIJEĆA</text:p>
      <text:p text:style-name="P94"/>
      <text:p text:style-name="P95"><text:tab/><text:tab/><text:tab/><text:tab/><text:tab/><text:tab/><text:tab/><text:s text:c="22"/>_________________________</text:p>
      <text:p text:style-name="P96"><text:s text:c="35"/>Marijan Mandić<text:s/></text:p>
      <text:p text:style-name="P97"/>
      <text:p text:style-name="P98"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text:s text:c="10"/></text:span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  <style:font-face style:name="PDF417x" svg:font-family="PDF417x" style:font-family-generic="system" style:font-pitch="variable" svg:panose-1="2 0 0 0 0 0 0 0 0 0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  <style:font-face style:name="Poppins" svg:font-family="Poppins" style:font-family-generic="system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lomakpopisa" style:display-name="Odlomak popis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Times New Roman" style:font-name-complex="Times New Roman" fo:font-size="11pt" style:font-size-asian="11pt"/>
    </style:style>
    <style:style style:name="ListLabel2" style:display-name="ListLabel 2" style:family="text">
      <style:text-properties style:font-name-complex="Courier New"/>
    </style:style>
    <style:style style:name="StandardWeb" style:display-name="Standard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style:font-size-complex="10.5pt" fo:hyphenate="false"/>
    </style:style>
    <style:style style:name="NoSpacing" style:display-name="No Spacing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SimSu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ajnistvo</meta:initial-creator>
    <dc:creator>Tajništvo Vrtić Maza Valpovo</dc:creator>
    <meta:creation-date>2026-04-29T08:16:00Z</meta:creation-date>
    <dc:date>2026-04-29T08:16:00Z</dc:date>
    <meta:print-date>2026-04-29T07:37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34" meta:character-count="4243" meta:row-count="30" meta:non-whitespace-character-count="3617"/>
  </office:meta>
</office:document-meta>
</file>